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line-break/>1. Zaloguj się do systemu USOSweb, tzn.<text:line-break/><text:line-break/>- w przeglądarce internetowej wpisz adres serwisu <text:line-break/>(<text:bookmark text:name="OBJ_PREFIX_DWT57_com_zimbra_url"/><text:bookmark text:name="OBJ_PREFIX_DWT59_com_zimbra_url"/><text:a xlink:type="simple" xlink:href="https://usosweb.uek.krakow.pl/" office:target-frame-name="_blank" xlink:show="new" text:style-name="Internet_20_link" text:visited-style-name="Visited_20_Internet_20_Link">https://usosweb.uek.krakow.pl/</text:a>), a następnie wybierz odsyłacz "zaloguj <text:line-break/>się" (prawy górny róg ekranu),<text:line-break/><text:line-break/>- pojawi się formularz logowania do Centralnego Systemu Uwierzytelniania <text:line-break/>UEK (CAS), na którym musisz podać swój "identyfikator" oraz "hasło".<text:line-break/><text:line-break/>Identyfikatorem jest Twój numer albumu (indeksu), a hasło takie jakie <text:line-break/>zostało Ci przyznane (hasło startowe) lub ustaliłeś dla systemu CAS.<text:line-break/><text:line-break/>Jeżeli nie pamiętasz, jakie masz hasło, to kliknij na odsyłaczu <text:line-break/>"Zapomniałeś hasła ?" na formularzu logowania do systemu CAS<text:line-break/><text:line-break/>2. Po zalogowaniu do USOSweb zarejestruj wniosek o akademik, tzn.<text:line-break/><text:line-break/>- z górnego menu wybierz zakładkę "DLA WSZYSTKICH" a następnie wejdź we <text:line-break/>"Wnioski"<text:line-break/><text:line-break/>- z listy dostępnych wniosków, wybierz "Wniosek o akademik" naciskając <text:line-break/>odsyłacz "zacznij wypełniać"<text:line-break/><text:line-break/>- postępuje zgodnie z instrukcją wyświetlaną na ekranie<text:line-break/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ga Kołat</meta:initial-creator>
    <meta:creation-date>2019-05-30T10:10:57.19</meta:creation-date>
    <meta:document-statistic meta:table-count="0" meta:image-count="0" meta:object-count="0" meta:page-count="1" meta:paragraph-count="1" meta:word-count="127" meta:character-count="920"/>
    <dc:date>2019-05-30T10:11:34.46</dc:date>
    <dc:creator>Olga Kołat</dc:creator>
    <meta:editing-duration>PT38S</meta:editing-duration>
    <meta:editing-cycles>1</meta:editing-cycles>
    <meta:generator>OpenOffice/4.1.6$Win32 OpenOffice.org_project/416m1$Build-9790</meta:generator>
  </office:meta>
</office:document-meta>
</file>