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66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1.30pt" fo:text-indent="0.00pt" fo:margin-bottom="6.00pt"/>
    </style:style>
    <text:list-style style:name="L2">
      <text:list-level-style-bullet text:level="1" text:bullet-char="•">
        <style:list-level-properties text:space-before="7.10pt" text:min-label-width="14.15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21.30pt" fo:text-indent="-21.30pt"/>
    </style:style>
    <style:style style:name="P3" style:family="paragraph">
      <style:paragraph-properties fo:line-height="100.00%" fo:text-align="justify" fo:margin-left="21.30pt" fo:text-indent="-21.30pt" fo:margin-bottom="6.00pt"/>
    </style:style>
    <style:style style:name="P4" style:family="paragraph">
      <style:paragraph-properties fo:line-height="100.00%" fo:text-align="justify" fo:margin-left="92.00pt" fo:text-indent="-21.25pt"/>
    </style:style>
    <style:style style:name="P5" style:family="paragraph">
      <style:paragraph-properties fo:line-height="100.00%" fo:text-align="justify" fo:margin-left="49.65pt" fo:text-indent="0.00pt"/>
    </style:style>
    <text:list-style style:name="L6">
      <text:list-level-style-bullet text:level="1" text:bullet-char="•">
        <style:list-level-properties text:space-before="7.10pt" text:min-label-width="14.15pt"/>
        <style:text-properties fo:font-family="Symbol"/>
      </text:list-level-style-bullet>
    </text:list-style>
    <style:style style:name="P6" style:family="paragraph">
      <style:paragraph-properties fo:line-height="100.00%" fo:text-align="left" fo:margin-left="21.30pt" fo:text-indent="-21.30pt"/>
    </style:style>
    <style:style style:name="P7" style:family="paragraph">
      <style:paragraph-properties fo:line-height="100.00%" fo:text-align="justify" fo:margin-left="21.30pt" fo:text-indent="0.00pt"/>
    </style:style>
    <text:list-style style:name="L8">
      <text:list-level-style-bullet text:level="1" text:bullet-char="•">
        <style:list-level-properties text:space-before="7.10pt" text:min-label-width="14.15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21.30pt" fo:text-indent="-21.30pt"/>
    </style:style>
    <style:style style:name="P9" style:family="paragraph">
      <style:paragraph-properties fo:line-height="100.00%" fo:text-align="left" fo:margin-left="21.30pt" fo:text-indent="0.00pt"/>
    </style:style>
    <style:style style:name="P10" style:family="paragraph">
      <style:paragraph-properties fo:line-height="100.00%" fo:text-align="justify" fo:margin-left="21.30pt" fo:text-indent="0.00pt"/>
    </style:style>
    <text:list-style style:name="L11">
      <text:list-level-style-bullet text:level="1" text:bullet-char="•">
        <style:list-level-properties text:space-before="7.15pt" text:min-label-width="14.15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21.25pt" fo:text-indent="-21.25pt"/>
    </style:style>
    <style:style style:name="P12" style:family="paragraph">
      <style:paragraph-properties fo:line-height="100.00%" fo:text-align="justify" fo:margin-left="21.25pt" fo:text-indent="-21.30pt"/>
    </style:style>
    <style:style style:name="P13" style:family="paragraph">
      <style:paragraph-properties fo:line-height="100.00%" fo:text-align="justify" fo:margin-left="21.25pt" fo:text-indent="-21.30pt" fo:margin-bottom="6.00pt"/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text:span text:style-name="T1">REGULAMIN  PRZYZNAWANIA  MIEJSC  W  DOMACH  STUDENCKICH UNIWERSYTETU  EKONOMICZNEGO  W  KRAKOWIE</text:span></text:p>
      <text:p text:style-name="P1"><text:span text:style-name="T2"/></text:p>
      <text:list text:style-name="L2">
        <text:list-item>
          <text:p text:style-name="P2"><text:span text:style-name="T3">Miejsce w domu studenckim przyznawane jest na okres od 1 pa</text:span><text:span text:style-name="T4">ździernika do 30 czerwca na wniosek studenta wygenerowany w systemie USOSweb, z wyjątkiem miejsc, o kt</text:span><text:span text:style-name="T5">órych mowa w pkt.2 ppkt.3.</text:span></text:p>
        </text:list-item>
        <text:list-item>
          <text:p text:style-name="P3"><text:span text:style-name="T6">Z ogólnej puli dost</text:span><text:span text:style-name="T7">ępnych miejsc wyodrębnia się 3% og</text:span><text:span text:style-name="T8">ó</text:span><text:span text:style-name="T9">łu miejsc dla student</text:span><text:span text:style-name="T10">ów studiuj</text:span><text:span text:style-name="T11">ących na podstawie um</text:span><text:span text:style-name="T12">ów bilateralnych. Pozosta</text:span><text:span text:style-name="T13">łe miejsca rozdzielane są w trzech etapach:</text:span></text:p>
        </text:list-item>
        <text:list-item>
          <text:p text:style-name="P4"><text:span text:style-name="T14">Etap I<text:s/></text:span><text:span text:style-name="T15">–</text:span><text:span text:style-name="T16"><text:s/>w terminie<text:s/></text:span><text:span text:style-name="T17">7 czerwca<text:s/></text:span><text:span text:style-name="T18">–</text:span><text:span text:style-name="T19"><text:s/>10 czerwca</text:span><text:span text:style-name="T20"><text:s/>- dla studentów, którzy w dniu 7 czerwca posiadaj</text:span><text:span text:style-name="T21">ą status studenta UEK (dotyczy to r</text:span><text:span text:style-name="T22">ównie</text:span><text:span text:style-name="T23">ż student</text:span><text:span text:style-name="T24">ów trzeciego roku studiów I stopnia, którzy zamierzaj</text:span><text:span text:style-name="T25">ą kontynuować studia na UEK);</text:span></text:p>
        </text:list-item>
        <text:list-item>
          <text:p text:style-name="P4"><text:span text:style-name="T26">Etap II<text:s/></text:span><text:span text:style-name="T27">–</text:span><text:span text:style-name="T28"><text:s/>w terminie<text:s/></text:span><text:span text:style-name="T29">28 lipca<text:s text:c="2"/></text:span><text:span text:style-name="T30">–</text:span><text:span text:style-name="T31"><text:s/>1 sierpnia</text:span><text:span text:style-name="T32"><text:s/>: dla nowo przyj</text:span><text:span text:style-name="T33">ętych student</text:span><text:span text:style-name="T34">ów;</text:span></text:p>
        </text:list-item>
        <text:list-item>
          <text:p text:style-name="P4"><text:span text:style-name="T35">Etap III<text:s/></text:span><text:span text:style-name="T36">–</text:span><text:span text:style-name="T37"><text:s/>od 2</text:span><text:span text:style-name="T38"><text:s/>sierpnia</text:span><text:span text:style-name="T39">: zapisy na list</text:span><text:span text:style-name="T40">ę rezerwową (zapisu na listę rezerwową należy dokonać za pośrednictwem poczty elektronicznej, na adres podany na stronie domu studenckiego); w tym etapie rozdzielana jest pula miejsc nie wykorzystanych w poprzednich etapach, kt</text:span><text:span text:style-name="T41">óre przeznaczane s</text:span><text:span text:style-name="T42">ą w kolejności:</text:span></text:p>
        </text:list-item>
      </text:list>
      <text:p text:style-name="P5"><text:span text:style-name="T43">- dla studentów, którzy nie otrzymali miejsca w poprzednich etapach</text:span></text:p>
      <text:p text:style-name="P5"><text:span text:style-name="T43">- dla pozosta</text:span><text:span text:style-name="T44">łych os</text:span><text:span text:style-name="T45">ób<text:s/></text:span><text:span text:style-name="T46">–</text:span><text:span text:style-name="T47"><text:s/>w ramach zagospodarowania wolnych miejsc.</text:span></text:p>
      <text:list text:style-name="L6">
        <text:list-item>
          <text:p text:style-name="P6"><text:span text:style-name="T48">O przyznaniu miejsca w domu studenckim decyduje kolejno</text:span><text:span text:style-name="T49">ść zarejestrowania wniosku.</text:span></text:p>
        </text:list-item>
        <text:list-item>
          <text:p text:style-name="P6"><text:span text:style-name="T50">Od roku 2022/23 wprowadza si</text:span><text:span text:style-name="T51">ę opłatę rezerwacyjną w wysokości 200 zł</text:span><text:span text:style-name="T52">.</text:span></text:p>
        </text:list-item>
      </text:list>
      <text:p text:style-name="P7"><text:span text:style-name="T53">Op</text:span><text:span text:style-name="T54">łata jest zaliczana na poczet odpłatności za pierwszy miesiąc zamieszkania w domu studenckim i jest wnoszona na indywidualne konto studenta w systemie USOS.</text:span></text:p>
      <text:list text:style-name="L8">
        <text:list-item>
          <text:p text:style-name="P8"><text:span text:style-name="T55">Studenci, którzy otrzymali miejsce w domu studenckim winni wnie</text:span><text:span text:style-name="T56">ść opłatę rezerwacyjną w</text:span><text:span text:style-name="T57"> terminie do:</text:span></text:p>
        </text:list-item>
      </text:list>
      <text:p text:style-name="P9"><text:span text:style-name="T58">Etap<text:s text:c="2"/>I:<text:s/></text:span><text:span text:style-name="T59">10.07.2022 r.</text:span></text:p>
      <text:p text:style-name="P10"><text:span text:style-name="T60">Etap II:<text:s/></text:span><text:span text:style-name="T61">8.08.2022 r. </text:span></text:p>
      <text:list text:style-name="L11">
        <text:list-item>
          <text:p text:style-name="P11"><text:span text:style-name="T61">W przypadku niewniesienia op</text:span><text:span text:style-name="T62">łaty rezerwacyjnej w tym terminie, przyznane miejsce w domu studenckim zostaje zwolnione (brak wniesienia opłaty rezerwacyjnej w terminie będzie traktowane r</text:span><text:span text:style-name="T63">ównoznacznie ze z</text:span><text:span text:style-name="T64">łożeniem przez studenta oświadczenia o rezygnacji z przyznanego miejsca). Zwolnione w ten spos</text:span><text:span text:style-name="T65">ób miejsce zostanie przekazane do puli etapu III. Rezygnacja z przyznanego w domu studenckim miejsca po tym terminie nie uprawnia do<text:s/></text:span><text:span text:style-name="T66">żądania zwrotu wniesionej opłaty rezerwacyjnej.</text:span></text:p>
        </text:list-item>
        <text:list-item>
          <text:p text:style-name="P12"><text:span text:style-name="T67">W przypadku przyznania miejsca w domu studenckim w III etapie student obowi</text:span><text:span text:style-name="T68">ązany jest wnieść<text:s text:c="2"/>opłatę rezerwacyjną w terminie do dw</text:span><text:span text:style-name="T69">óch dni od dnia otrzymania pozytywnej decyzji o przyznaniu miejsca. Punkt 6 powy</text:span><text:span text:style-name="T70">żej stosuje się odpowiednio.</text:span></text:p>
        </text:list-item>
        <text:list-item>
          <text:p text:style-name="P12"><text:span text:style-name="T71">Zwrotn</text:span><text:span text:style-name="T72">ą kaucję na pokrycie ewentualnych zadłużeń i zniszczeń, w wysokości 500 zł studenci winni wnieść na swoje indywidualne konto w systemie USOS do 3 dni od dnia zakwaterowania.</text:span></text:p>
        </text:list-item>
        <text:list-item>
          <text:p text:style-name="P12"><text:span text:style-name="T73">O fakcie przyznania miejsca w domu studenckim w okresie wakacji (tj. od 1 lipca do 30 wrze</text:span><text:span text:style-name="T74">śnia) i okresie, na jakim to miejsce zostaje przyznane, decyduje w każdym przypadku kierownik domu studenckiego. W tym przypadku nie ma zastosowania pkt. 4 i pkt. 8.</text:span></text:p>
        </text:list-item>
        <text:list-item>
          <text:p text:style-name="P13"><text:span text:style-name="T75">Szczegó</text:span><text:span text:style-name="T76">łowe zasady porządkowe kwaterowania na dany rok akademicki określają kierownicy dom</text:span><text:span text:style-name="T77">ów studenckich.</text:span></text:p>
        </text:list-item>
      </text:list>
      <text:p text:style-name="P14"><text:span text:style-name="T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